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nemen van een standplaats voor de verkoop van oliebollen van 27 tot en met 31 december 2023 op het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een incidentele standplaats voor de verkoop van oliebollen op het Piet van Thielplein in Beek en Donk. Deze standplaats mag ingenomen worden van 27 tot en met 31 december 2023. Verzonden op 28 november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56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nemen van een standplaats voor de verkoop van oliebollen van 27 tot en met 31 december 2023 op het Piet van Thielplein te Beek en Donk</meta:user-defined>
    <meta:user-defined meta:name="DCTERMS.W3CDTF/DCTERMS.available">2023-12-12</meta:user-defined>
    <meta:user-defined meta:name="DCTERMS.W3CDTF/OVERHEIDop.jaargang">2023</meta:user-defined>
    <meta:user-defined meta:name="OVERHEIDop.publicationIssue">526565</meta:user-defined>
    <meta:user-defined meta:name="OVERHEIDop.GmbID/DC.identifier">gmb-2023-526565</meta:user-defined>
    <meta:user-defined meta:name="OVERHEIDop.versieInformatie"/>
  </office:meta>
</office:document-meta>
</file>