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5 bomen op Kastanjedreef 6 5571A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is ingetrokken:</text:p>
            <text:p text:style-name="common-al">Zaaknummer: 17242205</text:p>
            <text:p text:style-name="common-al">Ontvangstdatum aanvraag: 28-11-2023</text:p>
            <text:p text:style-name="common-al">Plaats/adres: Kastanjedreef 6 5571AE Bergeijk</text:p>
            <text:p text:style-name="common-al">Omschrijving: kappen 5 bomen</text:p>
            <text:p text:style-name="common-al">Activiteit(en): Kap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
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26563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6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6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2205</meta:user-defined>
    <meta:user-defined meta:name="DCTERMS.abstract">kappen 5 bomen</meta:user-defined>
    <dc:language>nl</dc:language>
    <meta:user-defined meta:name="OVERHEIDop.locatietype/OVERHEIDop.gebiedsmarkering">Punt</meta:user-defined>
    <meta:user-defined meta:name="DC.title">Ingetrokken aanvraag omgevingsvergunning voor het kappen 5 bomen op Kastanjedreef 6 5571AE Bergeijk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563</meta:user-defined>
    <meta:user-defined meta:name="OVERHEIDop.GmbID/DC.identifier">gmb-2023-526563</meta:user-defined>
    <meta:user-defined meta:name="OVERHEIDop.versieInformatie"/>
  </office:meta>
</office:document-meta>
</file>