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werkingtreding Verordening BIZ Vastgoed Doetinchem 2024-2028</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de Wet op de bedrijveninvesteringszones, het Reglement Draagvlakmeting BIZ Vastgoed Doetinchem en de Verordening BIZ Vastgoed Doetinchem 2024-2028;</text:p>
            <text:p text:style-name="al"/>
            <text:p text:style-name="al">overwegende dat:</text:p>
            <text:p text:style-name="al"/>
            <text:list text:style-name="id1-3-2-1-1-7">
              <text:list-item text:style-override="id1-3-2-1-1-7-1">
                <text:number>-</text:number>
                <text:p text:style-name="al">de Wet op de bedrijveninvesteringszones voorschrijft dat voordat een op grond van die Wet vastgestelde verordening in werking treedt, een draagvlakmeting gehouden moet worden die uitwijst dat er sprake is van voldoende draagvlak;</text:p>
              </text:list-item>
              <text:list-item text:style-override="id1-3-2-1-1-7-2">
                <text:number>-</text:number>
                <text:p text:style-name="al">in de periode van 6 november 2023 tot en met 24 november 2023 een draagvlakmeting heeft plaatsgevonden voor het BIZ vastgoed gebied in de binnenstad van Doetinchem;</text:p>
              </text:list-item>
              <text:list-item text:style-override="id1-3-2-1-1-7-3">
                <text:number>-</text:number>
                <text:p text:style-name="al">de draagvlakmeting tot resultaat heeft gehad dat er 311 geldige stemmen (71% van de bijdrageplichtigen) zijn ingezonden, waarvan 232 (74,6%) voor-stemmen;</text:p>
              </text:list-item>
              <text:list-item text:style-override="id1-3-2-1-1-7-4">
                <text:number>-</text:number>
                <text:p text:style-name="al">de som van de WOZ-waarden van de objecten in dit gebied in eigendom van bijdrageplichtigen die zich hebben uitgesproken voor inwerkingtreding (€ 55.281.000, -) hoger is dan de som van de WOZ-waarden van de objecten in eigendom van bijdrageplichtigen die zich hebben uitgesproken tegen inwerkingtreding (€ 11.040.000,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de draagvlakmeting een positief resultaat heeft behaald.</text:p>
              </text:list-item>
              <text:list-item text:style-override="id1-3-2-2-1-2-2">
                <text:number>2.</text:number>
                <text:p text:style-name="al">Dat de Verordening BIZ Vastgoed Doetinchem 2024-2028 daarmee in werking treedt op de eerste dag na die van de bekendmaking van dit besluit. </text:p>
              </text:list-item>
              <text:list-item text:style-override="id1-3-2-2-1-2-3">
                <text:number>3.</text:number>
                <text:p text:style-name="al">Dat dit besluit wordt aangehaald als Inwerkingtreding Verordening BIZ Vastgoed Doetinchem 2024-2028.</text:p>
              </text:list-item>
            </text:list>
          </text:section>
        </text:section>
        <text:section text:name="regeling-sluiting_id1-3-2-3" text:style-name="regeling-sluiting">
          <text:section text:name="ondertekening_id1-3-2-3-1">
            <text:p><text:span text:style-name="functie">Aldus vastgesteld op 28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oetinchem,</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655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Financiën | Organisatie en beleid</meta:user-defined>
    <meta:user-defined meta:name="DC.source">Reglement Draagvlakmeting BIZ Vastgoed Doetinchem]|[https://lokaleregelgeving.overheid.nl/CVDR700816/1</meta:user-defined>
    <meta:user-defined meta:name="DC.source">Verordening op de heffing en de invordering van een BIZ-bijdrage voor de BIZ Vastgoed Doetinchem 2024 - 2028]|[https://lokaleregelgeving.overheid.nl/CVDR702547/1</meta:user-defined>
    <meta:user-defined meta:name="DCTERMS.alternative">Inwerkingtreding Verordening BIZ Vastgoed Doetinchem 2024-2028</meta:user-defined>
    <dc:language>nl</dc:language>
    <meta:user-defined meta:name="OVERHEIDop.locatietype/OVERHEIDop.gebiedsmarkering">Gemeente</meta:user-defined>
    <meta:user-defined meta:name="DC.title">Besluit Inwerkingtreding Verordening BIZ Vastgoed Doetinchem 2024-2028</meta:user-defined>
    <meta:user-defined meta:name="DCTERMS.W3CDTF/DCTERMS.available">2023-12-12</meta:user-defined>
    <meta:user-defined meta:name="DCTERMS.W3CDTF/OVERHEIDop.jaargang">2023</meta:user-defined>
    <meta:user-defined meta:name="OVERHEIDop.publicationIssue">526559</meta:user-defined>
    <meta:user-defined meta:name="OVERHEIDop.GmbID/DC.identifier">gmb-2023-526559</meta:user-defined>
    <meta:user-defined meta:name="OVERHEIDop.versieInformatie"/>
  </office:meta>
</office:document-meta>
</file>