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uissen, huisvesting Clivia ong.’ en m.e.r.-beoordel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volgende stukken ter inzage liggen:</text:p>
            <text:list text:style-name="id1-3-2-1-1-2">
              <text:list-item text:style-override="id1-3-2-1-1-2-1">
                <text:number>1.</text:number>
                <text:p text:style-name="al">het ontwerpbestemmingsplan ‘Huissen, huisvesting Clivia ong.’;</text:p>
              </text:list-item>
              <text:list-item text:style-override="id1-3-2-1-1-2-2">
                <text:number>2.</text:number>
                <text:p text:style-name="al">het m.e.r.-beoordelingsbesluit.</text:p>
              </text:list-item>
            </text:list>
            <text:p text:style-name="common-al">
            <text:span text:style-name="nadrukvet"/>
          </text:p>
            <text:p text:style-name="common-al">
            <text:span text:style-name="nadrukvet">Voor welk gebied?</text:span>
          </text:p>
            <text:p text:style-name="common-al">De locatie ligt aan de Clivia ong. tussen de rand van het glastuinbouwgebied Bergerden en de wijk Rijkerswoerd (gemeente Arnhem). Het plangebied bestaat uit meerdere kadastrale percelen, kadastraal bekend als Huissen, sectie N, nummers 39, 238, 261, 268, 270, 271, 278, 279 alsmede sectie G, nummers 2485 en 2486. Voor de exacte begrenzing van het plangebied wordt verwezen naar de digitale verbeelding die te raadplegen is via <text:a xlink:href="http://www.ruimtelijkeplannen.nl" xlink:type="simple">www.ruimtelijkeplannen.nl</text:a>. </text:p>
            <text:p text:style-name="common-al">
            <text:span text:style-name="nadrukvet"/>
          </text:p>
            <text:p text:style-name="common-al">
            <text:span text:style-name="nadrukvet">Wat is het plan?</text:span>
          </text:p>
            <text:p text:style-name="common-al">Met het voorliggende bestemmingsplan ‘Huissen, huisvesting Clivia ong.’ wordt het planologisch-juridisch kader mogelijk gemaakt voor de bouw van vijf gebouwen, elk met 40 tweepersoons units, specifiek bedoeld voor de huisvesting van tijdelijke internationale werknemers. Er is een inrichtingsplan opgesteld voor de binnen- en buitenruimte van het project, alsook voor natuurontwikkeling vanwege de ligging in het Gelders Natuurnetwerk (GNN) en de Groene Ontwikkelingszone (GO). Bij het bestemmingsplan hoeft geen exploitatieplan te worden vastgesteld, omdat de kosten anderszins zijn verzekerd.</text:p>
            <text:p text:style-name="common-al">
            <text:span text:style-name="nadrukvet"/>
          </text:p>
            <text:p text:style-name="common-al">
            <text:span text:style-name="nadrukvet">Wat ligt ter inzage?</text:span>
          </text:p>
            <text:p text:style-name="common-al">Vanaf donderdag 14 december 2023 liggen de volgende stukken gedurende zes weken ter inzage:</text:p>
            <text:p text:style-name="common-al">- het ontwerpbestemmingsplan ‘Huissen, huisvesting Clivia ong.’. Het bestemmingsplan bestaat uit de verbeelding, de regels en de daarbij behorende toelichting en bijlagen.</text:p>
            <text:p text:style-name="common-al">- het m.e.r.-beoordelingsbesluit.</text:p>
            <text:p text:style-name="common-al">
            <text:span text:style-name="nadrukvet"/>
          </text:p>
            <text:p text:style-name="common-al">
            <text:span text:style-name="nadrukvet">Waar is dit terug te vinden?</text:span>
          </text:p>
            <text:p text:style-name="common-al">- Het ontwerpbestemmingsplan en het m.e.r.-beoordelingsbesluit vindt u digitaal via <text:a xlink:href="http://www.ruimtelijkeplannen.nl" xlink:type="simple">http://www.ruimtelijkeplannen.nl</text:a> onder planidentificatienummer NL.IMRO.1705.317-ON01 of via <text:a xlink:href="http://www.officielebekendmakingen.nl" xlink:type="simple">http://www.officielebekendmakingen.nl</text:a>. Vanwege de inwerkingtreding van de Omgevingswet kunt u vanaf 1 januari 2024 het ontwerpbestemmingsplan digitaal raadplegen via <text:a xlink:href="https://omgevingswet.overheid.nl/regels-op-de-kaart" xlink:type="simple">https://omgevingswet.overheid.nl/regels-op-de-kaart</text:a>.</text:p>
            <text:p text:style-name="common-al">- Leest u liever een papieren versie? Deze kunt u inzien bij het Klantcontactcentrum (tijdens de openingstijden) in het gemeentekantoor van Lingewaard aan de Kinkelenburglaan 6 in Bemmel. </text:p>
            <text:p text:style-name="common-al">
            <text:span text:style-name="nadrukvet"/>
          </text:p>
            <text:p text:style-name="common-al">
            <text:span text:style-name="nadrukvet">Wilt u reageren?</text:span>
          </text:p>
            <text:p text:style-name="last-al">Iedereen kan tijdens de terinzagelegging van donderdag 14 december 2023 tot en met woensdag 24 januari 2024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3 december 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655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5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17-ON01</meta:user-defined>
    <meta:user-defined meta:name="OVERHEIDop.Plansoort/OVERHEIDop.plansoort">bestemmings- of omgevingsplan</meta:user-defined>
    <meta:user-defined meta:name="OVERHEIDop.referentienummer">ZS 829584</meta:user-defined>
    <meta:user-defined meta:name="DCTERMS.abstract">Het betreft een bestemmingsplan voor huisvesting van internationale medewerkers, inclusief een inrichtingsplan voor natuurontwikkeling.</meta:user-defined>
    <dc:language>nl</dc:language>
    <meta:user-defined meta:name="OVERHEIDop.locatietype/OVERHEIDop.gebiedsmarkering">Vlak</meta:user-defined>
    <meta:user-defined meta:name="DC.title">Ontwerpbestemmingsplan ‘Huissen, huisvesting Clivia ong.’ en m.e.r.-beoordelingsbesluit</meta:user-defined>
    <meta:user-defined meta:name="OVERHEIDop.datumEindeReactietermijn">2024-01-24</meta:user-defined>
    <meta:user-defined meta:name="OVERHEIDop.TilID/OVERHEIDop.terinzageleggingOP">til-2023-22270</meta:user-defined>
    <meta:user-defined meta:name="DCTERMS.W3CDTF/DCTERMS.available">2023-12-13</meta:user-defined>
    <meta:user-defined meta:name="DCTERMS.W3CDTF/OVERHEIDop.jaargang">2023</meta:user-defined>
    <meta:user-defined meta:name="OVERHEIDop.publicationIssue">526558</meta:user-defined>
    <meta:user-defined meta:name="OVERHEIDop.GmbID/DC.identifier">gmb-2023-526558</meta:user-defined>
    <meta:user-defined meta:name="OVERHEIDop.versieInformatie"/>
  </office:meta>
</office:document-meta>
</file>