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Ganzekwekavonden op 13 januari en 27 januari 2024 in sporthal De Dreef aan De Duivenakker 76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Ganzekwekavonden in sporthal De Dreef, De Duivenakker 76, Aarle-Rixtel</text:span>
              </text:p>
                <text:p text:style-name="al">Deze worden gehouden op 13 januari en 27 januari 2024 telkens van 19.30 – 0.00 uur. Verzonden op 30 november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655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5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5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Ganzekwekavonden op 13 januari en 27 januari 2024 in sporthal De Dreef aan De Duivenakker 76 te Aarle-Rixtel</meta:user-defined>
    <meta:user-defined meta:name="DCTERMS.W3CDTF/DCTERMS.available">2023-12-12</meta:user-defined>
    <meta:user-defined meta:name="DCTERMS.W3CDTF/OVERHEIDop.jaargang">2023</meta:user-defined>
    <meta:user-defined meta:name="OVERHEIDop.publicationIssue">526556</meta:user-defined>
    <meta:user-defined meta:name="OVERHEIDop.GmbID/DC.identifier">gmb-2023-526556</meta:user-defined>
    <meta:user-defined meta:name="OVERHEIDop.versieInformatie"/>
  </office:meta>
</office:document-meta>
</file>