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Gemeente Arnhem - Voornemen laadpunten elektrische voertuigen 2023-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4013535</text:p>
            <text:p text:style-name="al"/>
            <text:p text:style-name="al">In het Uitvoeringskader elektrisch laden in Arnhem staat hoe de gemeente Arnhem ervoor wil zorgen om op tijd voldoende laadvoorzieningen voor elektrische auto’s in de stad te realiseren. Om dit doel te bereiken werkt de gemeente samen met een exploitant die de laadpalen in de openbare ruimte plaatst. De gemeente Arnhem hanteert randvoorwaarden waaraan het plaatsen van elektrische laadpunten in de gemeente Arnhem moet voldoen. De exploitant plaatst, onderhoudt en exploiteert de laadpalen. De gemeente Arnhem reserveert parkeerplaatsen voor het opladen van de elektrische voertuigen. </text:p>
            <text:p text:style-name="al"/>
            <text:p text:style-name="al">Geleidelijke uitvoering laadpleinen</text:p>
            <text:p text:style-name="al">Bij de locaties waar er sprake is van een zogenoemde laadplein: een locatie waar meer dan één laadpaal tegelijk gerealiseerd wordt, reserveert de gemeente in eerste instantie twee parkeerplaatsen. De andere plaatsen worden pas door middel van borden gereserveerd als het verbruik van de eerste twee plaatsen boven de 7000 kWh/jaar komt. Uiterlijke plaatsingstermijn van de laatste borden is twee jaar, tenzij andere ontwikkelingen de borden overbodig maken.</text:p>
            <text:p text:style-name="al"/>
            <text:p text:style-name="al">
            <text:span text:style-name="nadrukvet">Voornemen:</text:span>
          </text:p>
            <text:p text:style-name="al">In verband daarmee wil het college van burgemeester en wethouders op de volgende locaties in Arnhem  twee naast elkaar gelegen parkeerplaatsen reserveren voor het opladen van elektrische auto’s:</text:p>
            <text:list text:style-name="id1-3-2-2-1-12">
              <text:list-item text:style-override="id1-3-2-2-1-12-1">
                <text:number>•</text:number>
                <text:p text:style-name="al">GOR-RP-23-3717, Aalsmeerhof bij huisnr. 23,</text:p>
              </text:list-item>
              <text:list-item text:style-override="id1-3-2-2-1-12-2">
                <text:number>•</text:number>
                <text:p text:style-name="al">GOR-RP-23-4131, Fruittelerserf bij huisnr. 17,</text:p>
              </text:list-item>
              <text:list-item text:style-override="id1-3-2-2-1-12-3">
                <text:number>•</text:number>
                <text:p text:style-name="al">GOR-RP-23-3813, Zoomstraat tegenover huisnr. 1,</text:p>
              </text:list-item>
              <text:list-item text:style-override="id1-3-2-2-1-12-4">
                <text:number>•</text:number>
                <text:p text:style-name="al">GOR-RP-23-3586, Peppelenwei bij huisnr. 1,</text:p>
              </text:list-item>
              <text:list-item text:style-override="id1-3-2-2-1-12-5">
                <text:number>•</text:number>
                <text:p text:style-name="al">GOR-RP-23-3712, Scheepvaart bij huisnr. 11.</text:p>
              </text:list-item>
            </text:list>
            <text:p text:style-name="al"/>
            <text:p text:style-name="al">Laadplein Beukenlaan</text:p>
            <text:p text:style-name="al">• GOR-RP-23-3730, Beukenlaan bij huisnr. 19,</text:p>
            <text:p text:style-name="al">• GOR-RP-23-3731, Beukenlaan bij huisnr. 28,</text:p>
            <text:p text:style-name="al">• GOR-RP-23-3738, Beukenlaan bij huisnr. 30 A,</text:p>
            <text:p text:style-name="al">• GOR-RP-23-3694, Beukenlaan bij huisnr. 32 A,</text:p>
            <text:p text:style-name="al">• GOR-RP-23-3739, Beukenlaan bij huisnr. 32.</text:p>
            <text:p text:style-name="al"/>
            <text:p text:style-name="al">Laadplein Callunastraat</text:p>
            <text:p text:style-name="al">• GOR-RP-23-2829, Callunastraat bij huisnr. 54,</text:p>
            <text:p text:style-name="al">• GOR-RP-23-2830, Callunastraat bij huisnr. 54.</text:p>
            <text:p text:style-name="al"/>
            <text:p text:style-name="al"/>
            <text:p text:style-name="al"/>
            <text:p text:style-name="al">Laadplein De Wiltstraat</text:p>
            <text:list text:style-name="id1-3-2-2-1-28">
              <text:list-item text:style-override="id1-3-2-2-1-28-1">
                <text:number>•</text:number>
                <text:p text:style-name="al">GOR-RP-22-2495, De Wiltstraat bij huisnr. 6, achter buurthuis Nieuwe Hommel,</text:p>
              </text:list-item>
              <text:list-item text:style-override="id1-3-2-2-1-28-2">
                <text:number>•</text:number>
                <text:p text:style-name="al">GOR-RP-22-2496, De Wiltstraat bij huisnr. 6, achter buurthuis Nieuwe Hommel,</text:p>
              </text:list-item>
              <text:list-item text:style-override="id1-3-2-2-1-28-3">
                <text:number>•</text:number>
                <text:p text:style-name="al">GOR-RP-22-2497, De Wiltstraat bij huisnr. 6, achter buurthuis Nieuwe Hommel,</text:p>
              </text:list-item>
              <text:list-item text:style-override="id1-3-2-2-1-28-4">
                <text:number>•</text:number>
                <text:p text:style-name="al">GOR-RP-22-2498, De Wiltstraat bij huisnr. 6, achter buurthuis Nieuwe Hommel.</text:p>
              </text:list-item>
            </text:list>
            <text:p text:style-name="al"/>
            <text:p text:style-name="al">Laadplein Mr. J.M. de Kempenaersingel</text:p>
            <text:p text:style-name="al">• GOR-RP-23-3690, Mr. J.M. de Kempenaersingel bij huisnr. 3,</text:p>
            <text:p text:style-name="al">• GOR-RP-23-3691, Mr. J.M. de Kempenaersingel bij huisnr. 3,</text:p>
            <text:p text:style-name="al">• GOR-RP-23-3692, Mr. J.M. de Kempenaersingel bij huisnr. 3.</text:p>
            <text:p text:style-name="al"/>
            <text:p text:style-name="al">Laadplein Wilhelminastraat</text:p>
            <text:list text:style-name="id1-3-2-2-1-36">
              <text:list-item text:style-override="id1-3-2-2-1-36-1">
                <text:number>•</text:number>
                <text:p text:style-name="al">GOR-RP-23-2560, Wilhelminastraat bij huisnr. 3,</text:p>
              </text:list-item>
              <text:list-item text:style-override="id1-3-2-2-1-36-2">
                <text:number>•</text:number>
                <text:p text:style-name="al">GOR-RP-22-608, Wilhelminastraat bij huisnr 3,</text:p>
              </text:list-item>
              <text:list-item text:style-override="id1-3-2-2-1-36-3">
                <text:number>•</text:number>
                <text:p text:style-name="al">GOR-RP-22-609, Wilhelminastraat bij huisnr. 3,</text:p>
              </text:list-item>
              <text:list-item text:style-override="id1-3-2-2-1-36-4">
                <text:number>•</text:number>
                <text:p text:style-name="al">GOR-RP-22-610, Wilhelminastraat bij huisnr. 3.</text:p>
              </text:list-item>
            </text:list>
            <text:p text:style-name="al"/>
            <text:p text:style-name="al">Laadplein Zijpendaalseweg</text:p>
            <text:list text:style-name="id1-3-2-2-1-39">
              <text:list-item text:style-override="id1-3-2-2-1-39-1">
                <text:number>•</text:number>
                <text:p text:style-name="al">GOR-RP-22-1622, Zijpendaalseweg bij huisnr. 28,</text:p>
              </text:list-item>
              <text:list-item text:style-override="id1-3-2-2-1-39-2">
                <text:number>•</text:number>
                <text:p text:style-name="al">GOR-RP-22-1640, Zijpendaalseweg bij huisnr. 28,</text:p>
              </text:list-item>
              <text:list-item text:style-override="id1-3-2-2-1-39-3">
                <text:number>•</text:number>
                <text:p text:style-name="al">GOR-RP-22-1869, Zijpendaalseweg bij huisnr. 28,</text:p>
              </text:list-item>
              <text:list-item text:style-override="id1-3-2-2-1-39-4">
                <text:number>•</text:number>
                <text:p text:style-name="al">GOR-RP-22-2504, Zijpendaalseweg bij huisnr. 28.</text:p>
              </text:list-item>
            </text:list>
            <text:p text:style-name="al"/>
            <text:p text:style-name="al"/>
            <text:p text:style-name="al">Zienswijze:</text:p>
            <text:p text:style-name="al">Voordat het college hierover definitief een beslissing neemt, kunt u uw zienswijze kenbaar maken. Hiervoor hebt u de tijd tot 30 december 2023.</text:p>
            <text:p text:style-name="al"/>
            <text:p text:style-name="al">Stuur uw zienswijze per voorkeur per brief of email naar:</text:p>
            <text:p text:style-name="al">Het college van burgemeester en wethouders </text:p>
            <text:p text:style-name="al">Postbus 9200</text:p>
            <text:p text:style-name="al">6800 HA ARNHEM</text:p>
            <text:p text:style-name="al">of  </text:p>
            <text:p text:style-name="al">backoffice-handhaving@arnhem.nl</text:p>
            <text:p text:style-name="al"/>
            <text:p text:style-name="al">Vermeldt u alstublieft het betreffende zaaknummer: 401353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655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5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5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Arnhem - Voornemen laadpunten elektrische voertuigen 2023-10</meta:user-defined>
    <meta:user-defined meta:name="DCTERMS.W3CDTF/DCTERMS.available">2023-12-12</meta:user-defined>
    <meta:user-defined meta:name="DCTERMS.W3CDTF/OVERHEIDop.jaargang">2023</meta:user-defined>
    <meta:user-defined meta:name="OVERHEIDop.publicationIssue">526553</meta:user-defined>
    <meta:user-defined meta:name="OVERHEIDop.GmbID/DC.identifier">gmb-2023-526553</meta:user-defined>
    <meta:user-defined meta:name="OVERHEIDop.versieInformatie"/>
  </office:meta>
</office:document-meta>
</file>