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gebruik van een exploitatie- en alcoholvergunning aan Mariastraat 21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opzetten exploitatie- en alcoholvergunning </text:span>
          </text:p>
            <text:p text:style-name="common-al">De burgemeester trekt per 5 december 2023 de exploitatie- en alcoholvergunning van De Pelgrim, Mariastraat 21 in Mariahout in. Dit is op eigen verzoek van de uitbater. Verzonden op 28 november 2023. </text:p>
            <text:p text:style-name="last-al">Bent u belanghebbende? En heeft u bezwaar tegen deze vergunningen? Dan kunt u een bezwaar maken. U doet dat binnen 6 weken na het verzenden van deze besluiten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654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4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4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toestemming voor het gebruik van een exploitatie- en alcoholvergunning aan Mariastraat 21 te Mariahou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546</meta:user-defined>
    <meta:user-defined meta:name="OVERHEIDop.GmbID/DC.identifier">gmb-2023-526546</meta:user-defined>
    <meta:user-defined meta:name="OVERHEIDop.versieInformatie"/>
  </office:meta>
</office:document-meta>
</file>