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28 t/m 86, 79 t/m 105 en Puccinistraat 17 t/m 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47695</text:p>
            <text:p text:style-name="common-al">
            
          </text:p>
            <text:p text:style-name="common-al">Aangevraagd op 06-12-2023:</text:p>
            <text:list text:style-name="id1-3-2-1-1-5">
              <text:list-item text:style-override="id1-3-2-1-1-5-1">
                <text:number>•</text:number>
                <text:p text:style-name="al">Albinonistraat 28 t/m 86, 79 t/m 105 en Puccinistraat 17 t/m 107 in Boxtel: het renoveren van de daken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5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328</meta:user-defined>
    <meta:user-defined meta:name="DCTERMS.abstract">het renoveren van de dak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Albinonistraat 28 t/m 86, 79 t/m 105 en Puccinistraat 17 t/m 107 in Boxt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43</meta:user-defined>
    <meta:user-defined meta:name="OVERHEIDop.GmbID/DC.identifier">gmb-2023-526543</meta:user-defined>
    <meta:user-defined meta:name="OVERHEIDop.versieInformatie"/>
  </office:meta>
</office:document-meta>
</file>