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Event Entrepeneurs, Vliegveldweg 345, Hangar 16 en Shelter B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Hangar 16 en Shelter B528</text:span>
            <text:span text:style-name="nadrukvet">,</text:span> (0153Z2023120700001): handelen in strijd met regels ruimtelijke ordening t.b.v. Event Entrepeneurs Organization (ingediend d.d. 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5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700001</meta:user-defined>
    <meta:user-defined meta:name="DCTERMS.abstract">Projectomschrijving: Event Entrepeneurs Organization in Hangar 16 en Shelter B528, Toelichting: -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Event Entrepeneurs, Vliegveldweg 345, Hangar 16 en Shelter B52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6541</meta:user-defined>
    <meta:user-defined meta:name="OVERHEIDop.GmbID/DC.identifier">gmb-2023-526541</meta:user-defined>
    <meta:user-defined meta:name="OVERHEIDop.versieInformatie"/>
  </office:meta>
</office:document-meta>
</file>