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Eikenstraat 4, 6067 AV te Linne / Maasgouw / verzonden 02 februari 2023 / het wijzigen van de reeds verleende Exploitatievergunning met betrekking tot een voor de horeca-inrichting geleg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65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Eikenstraat 4, 6067 AV te Linne / Maasgouw / verzonden 02 februari 2023 / het wijzigen van de reeds verleende Exploitatievergunning met betrekking tot een voor de horeca-inrichting gelegen terras</meta:user-defined>
    <meta:user-defined meta:name="DCTERMS.W3CDTF/DCTERMS.available">2023-02-09</meta:user-defined>
    <meta:user-defined meta:name="DCTERMS.W3CDTF/OVERHEIDop.jaargang">2023</meta:user-defined>
    <meta:user-defined meta:name="OVERHEIDop.publicationIssue">52654</meta:user-defined>
    <meta:user-defined meta:name="OVERHEIDop.GmbID/DC.identifier">gmb-2023-52654</meta:user-defined>
    <meta:user-defined meta:name="OVERHEIDop.versieInformatie"/>
  </office:meta>
</office:document-meta>
</file>