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anvragen van een revisievergunning in verband met het verhogen van de verwerkingscapaciteit van expandeerbaar polystyreen (EPS) en het bouwen en in gebruik nemen van een regeneratieve thermische oxidator (RTO), Textielstraat 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3 een ontwerpbesluit genomen op de aanvraag met zaaknummer 2023-000943 voor een aanvraag op locatie Textielstraat 30 in Oldenzaal. In het ontwerpbesluit wordt de vergunning afgewezen. Het besluit betreft het:</text:p>
            <text:list text:style-name="id1-3-2-1-1-2">
              <text:list-item text:style-override="id1-3-2-1-1-2-1">
                <text:number>•</text:number>
                <text:p text:style-name="al">aanvragen van een revisievergunning in verband met het verhogen van de verwerkingscapaciteit van expandeerbaar polystyreen (EPS) en het bouwen en in gebruik nemen van een regeneratieve thermische oxidator (RTO).</text:p>
              </text:list-item>
            </text:list>
            <text:p text:style-name="common-al">
            <text:span text:style-name="nadrukvet">Inzage</text:span>
          </text:p>
            <text:p text:style-name="common-al">Het ontwerpbesluit en de bijbehorende stukken liggen ter inzage bij het bouwloket in het gemeentehuis in Oldenzaal. De inzageperiode is 6 weken en eindigt op 23 januari 2024. Voor het inzien van de stukken moet u een afspraak maken via bouwloket@oldenzaal.nl onder vermelding van uw telefoonnummer.</text:p>
            <text:p text:style-name="common-al">
            <text:span text:style-name="nadrukvet">Procedure</text:span>
          </text:p>
            <text:p text:style-name="common-al">Tijdens de periode van ter inzage legging kan eenieder schriftelijk zienswijzen inbrengen. Deze zienswijzen kunt u richten aan het college van burgemeester en wethouders van Oldenzaal, postbus 354, 7570 AJ Oldenzaal. Ook mondeling kunnen zienswijzen worden ingebracht. Hiervoor moet u binnen de zienswijze termijn een afspraak maken via bouwloket@oldenzaal.nl onder vermelding van uw telefoonnummer.</text:p>
            <text:p text:style-name="common-al">Wij wijzen u erop dat alleen beroep tegen de uiteindelijke beschikking kan worden ingediend als de indiener ook een zienswijze heeft ingebracht tegen de ontwerpbeschikking en hij belanghebbende is.</text:p>
            <text:p text:style-name="last-al">Na afloop van de inzagetermijn neemt de gemeente een definitief besluit. Bij de bekendmaking van het definitieve besluit zullen wij u nader informeren over de vervolgprocedure. 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653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3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3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3-000943</meta:user-defined>
    <meta:user-defined meta:name="DCTERMS.abstract">Betreft: Ontwerpbesluit op locatie Textielstraat 30 in Oldenzaal</meta:user-defined>
    <dc:language>nl</dc:language>
    <meta:user-defined meta:name="OVERHEIDop.locatietype/OVERHEIDop.gebiedsmarkering">Punt</meta:user-defined>
    <meta:user-defined meta:name="DC.title">Ontwerpbesluit aanvragen van een revisievergunning in verband met het verhogen van de verwerkingscapaciteit van expandeerbaar polystyreen (EPS) en het bouwen en in gebruik nemen van een regeneratieve thermische oxidator (RTO), Textielstraat 30 in Oldenzaal</meta:user-defined>
    <meta:user-defined meta:name="DCTERMS.W3CDTF/DCTERMS.available">2023-12-12</meta:user-defined>
    <meta:user-defined meta:name="DCTERMS.W3CDTF/OVERHEIDop.jaargang">2023</meta:user-defined>
    <meta:user-defined meta:name="OVERHEIDop.publicationIssue">526532</meta:user-defined>
    <meta:user-defined meta:name="OVERHEIDop.GmbID/DC.identifier">gmb-2023-526532</meta:user-defined>
    <meta:user-defined meta:name="OVERHEIDop.versieInformatie"/>
  </office:meta>
</office:document-meta>
</file>