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rainingsritten Exel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december 2023 is onderstaande aanvraag binnengekomen:</text:p>
            <text:p text:style-name="common-al">Trainingsritten Exel, 18 &amp; 25 februari 2024, Oude Lochemseweg 3a (2023-28922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652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9226</meta:user-defined>
    <dc:language>nl</dc:language>
    <meta:user-defined meta:name="OVERHEIDop.locatietype/OVERHEIDop.gebiedsmarkering">Adres</meta:user-defined>
    <meta:user-defined meta:name="DC.title">Aangevraagde evenementenvergunning Trainingsritten Exel in La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528</meta:user-defined>
    <meta:user-defined meta:name="OVERHEIDop.GmbID/DC.identifier">gmb-2023-526528</meta:user-defined>
    <meta:user-defined meta:name="OVERHEIDop.versieInformatie"/>
  </office:meta>
</office:document-meta>
</file>