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gedeeltelijk herbouwen van cultuurhistorisch waardevolle boerderij aan Beemdkant 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kant 5 te Lieshout</text:p>
                  </table:table-cell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Het gedeeltelijk herbouwen van cultuurhistorisch waardevolle boerderij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651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5820</meta:user-defined>
    <dc:language>nl</dc:language>
    <meta:user-defined meta:name="OVERHEIDop.locatietype/OVERHEIDop.gebiedsmarkering">Adres</meta:user-defined>
    <meta:user-defined meta:name="DC.title">Aanvraag vergunning voor het gedeeltelijk herbouwen van cultuurhistorisch waardevolle boerderij aan Beemdkant 5 te Lieshou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517</meta:user-defined>
    <meta:user-defined meta:name="OVERHEIDop.GmbID/DC.identifier">gmb-2023-526517</meta:user-defined>
    <meta:user-defined meta:name="OVERHEIDop.versieInformatie"/>
  </office:meta>
</office:document-meta>
</file>