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berging, Grote Hornstweg 15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5, Eastermar</text:p>
            <text:p text:style-name="common-al">Olo: 8248481</text:p>
            <text:p text:style-name="common-al">het herbouwen van een berging</text:p>
            <text:p text:style-name="common-al">Datum ontvangst: 0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651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herbouwen van een berging, Grote Hornstweg 15, Easterm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512</meta:user-defined>
    <meta:user-defined meta:name="OVERHEIDop.GmbID/DC.identifier">gmb-2023-526512</meta:user-defined>
    <meta:user-defined meta:name="OVERHEIDop.versieInformatie"/>
  </office:meta>
</office:document-meta>
</file>