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Hertoginnelaan 14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november 2023 heeft de gemeente een aanvraag ontvangen voor het uitbreiden aan de zij- en achtergevel, het plaatsen van een dakkapel en 2 ramen in het zijdakvlak en het intern constructief wijzigen op locatie Groot Hertoginnelaan 14A te Bussum. De aanvraag is geregistreerd onder zaaknummer Z2023-0000129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650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0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0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90</meta:user-defined>
    <meta:user-defined meta:name="DCTERMS.abstract">Betreft: Aanvraag op locatie Groot Hertoginnelaan 14A te Bussum</meta:user-defined>
    <dc:language>nl</dc:language>
    <meta:user-defined meta:name="OVERHEIDop.locatietype/OVERHEIDop.gebiedsmarkering">Punt</meta:user-defined>
    <meta:user-defined meta:name="DC.title">Aanvraag omgevingsvergunning Groot Hertoginnelaan 14A te Bussu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507</meta:user-defined>
    <meta:user-defined meta:name="OVERHEIDop.GmbID/DC.identifier">gmb-2023-526507</meta:user-defined>
    <meta:user-defined meta:name="OVERHEIDop.versieInformatie"/>
  </office:meta>
</office:document-meta>
</file>