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Zederik/Hogeland (burg. Jonkheer Hoeufftlaan) in Via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vergunning hebben verleend:</text:p>
            <text:p text:style-name="common-al">Op 7 december 2023 is een standplaatsvergunning verzonden aan aanvrager voor het in gebruik nemen van een standplaats voor de verkoop van oliebollen van 27 december 2024 tot en met 31 december 2024. </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26500</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500</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500</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31506</meta:user-defined>
    <dc:language>nl</dc:language>
    <meta:user-defined meta:name="OVERHEIDop.locatietype/OVERHEIDop.gebiedsmarkering">Weg</meta:user-defined>
    <meta:user-defined meta:name="DC.title">Verleende standplaatsvergunning Zederik/Hogeland (burg. Jonkheer Hoeufftlaan) in Vianen</meta:user-defined>
    <meta:user-defined meta:name="DCTERMS.W3CDTF/DCTERMS.available">2023-12-11</meta:user-defined>
    <meta:user-defined meta:name="DCTERMS.W3CDTF/OVERHEIDop.jaargang">2023</meta:user-defined>
    <meta:user-defined meta:name="OVERHEIDop.publicationIssue">526500</meta:user-defined>
    <meta:user-defined meta:name="OVERHEIDop.GmbID/DC.identifier">gmb-2023-526500</meta:user-defined>
    <meta:user-defined meta:name="OVERHEIDop.versieInformatie"/>
  </office:meta>
</office:document-meta>
</file>