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andelen in strijd met regels ruimtelijke ordening voor het vestigen van een B&amp;B in het pand Dennenlaan 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Handelen in strijd met regels ruimtelijke ordening’ voor het vestigen van een B&amp;B in het pand Dennenlaan 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december 2023. De gemeente Vlieland neemt daarover waarschijnlijk uiterlijk 22 januari 2024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2649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handelen in strijd met regels ruimtelijke ordening voor het vestigen van een B&amp;B in het pand Dennenlaan 6 te Vlieland.</meta:user-defined>
    <dc:language>nl</dc:language>
    <meta:user-defined meta:name="OVERHEIDop.locatietype/OVERHEIDop.gebiedsmarkering">Adres</meta:user-defined>
    <meta:user-defined meta:name="DC.title">Aanvraag handelen in strijd met regels ruimtelijke ordening voor het vestigen van een B&amp;B in het pand Dennenlaan 6 te Vlieland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95</meta:user-defined>
    <meta:user-defined meta:name="OVERHEIDop.GmbID/DC.identifier">gmb-2023-526495</meta:user-defined>
    <meta:user-defined meta:name="OVERHEIDop.versieInformatie"/>
  </office:meta>
</office:document-meta>
</file>