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Oude IJsselstreek, locatie Miltseweg 7 Gend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6 januari 2023 het bestemmingsplan Buitengebied Oude IJsselstreek, locatie Miltseweg 7 Gendringen” met identificatienummer NL.IMRO.1509.BP000194-VA01 gewijzigd heeft vastgesteld.</text:p>
            <text:p text:style-name="common-al">
            <text:span text:style-name="nadrukvet">Plangebied en inhoud van het plan</text:span> </text:p>
            <text:p text:style-name="common-al">Het plangebied ligt op locatie Miltseweg tussen 5a en 7/7a en op Anholtseweg 82/84 in Gendringen. Het plan gaat uit van de realisatie van een vrijstaande woning met bijgebouw op de locatie Miltseweg tussen 5a en 7/7a. Deze locatie wordt landschappelijk ingepast. Tevens wordt het bestaande bouwvlak van de woning op huisnummer 7a deels aangepast (vormverandering), om zo tot een goede ruimtelijke inpassing te komen. Ook de woning op huisnummer 7 maakt onderdeel van het plangebied van dit bestemmingsplan. In ruil voor de nieuwe bebouwing wordt op het perceel Anholtseweg 82/84 voormalige agrarische bedrijfsbebouwing gesloopt. Een gedeelte van de bebouwing blijft staan als bijgebouwen. De sloop van de bebouwing is geborgd in de regels van dit bestemmingsplan.</text:p>
            <text:p text:style-name="common-al">Het bestemmingsplan is op de volgende wijze aangepast ten opzichte van het ontwerp: </text:p>
            <text:p text:style-name="common-al">• Het inpassingsplan als bijlage 2 bij de regels is aangevuld met extra landschappelijke elementen en de aanleg van het soort bomen is concreet gemaakt; </text:p>
            <text:p text:style-name="common-al">• De voorwaardelijke verplichting in de regels is ook als aanduiding opgenomen op de verbeelding, overeenkomstig de gemeentelijke werkwijze. Hiermee is de waarborging van de afspraak versterkt; </text:p>
            <text:p text:style-name="common-al">• De quick-scan F&amp;F voor de Miltseweg is aangepast en aangevuld. Dit heeft geen consequenties voor de uitkomst en de uitvoerbaarheid van het plan </text:p>
            <text:p text:style-name="common-al">• In de toelichting is in paragraaf 4.8 toegelicht dat de aanleg van een bluswatervoorziening (argument 1.4) is gewaarborgd, ook is de tekst in paragraaf 4.4.3. verduidelijkt. <text:span text:style-name="nadrukvet"/></text:p>
            <text:p text:style-name="common-al">
            <text:span text:style-name="nadrukvet">Inzage</text:span>
          </text:p>
            <text:p text:style-name="common-al">De stukken liggen van donderdag 9 februari tot en met woensdag 22 maart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vastgestelde bestemmingsplan is in elektronische vorm te raadplegen en te verkrijgen via <text:a xlink:href="http://www.ruimtelijkeplannen.nl/" xlink:type="simple">www.ruimtelijkeplannen.nl</text:a> wanneer u zoekt op de naam van het bestemmingsplan. In het gemeentehuis kunt u het bestemmingsplan in elektronische vorm bekijken. De elektronische vorm is juridisch bindend.</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 en plichten van beide partijen als ook de sloop van agrarische bebouwing. Tevens over de vergoeding van kosten ten aanzien van de planologische medewerking die de gemeente hiervoor wil gaan verlenen. Hierbij gaat het om de goede ruimtelijke ordening en toetsing bij de commissie Ruimtelijke Kwaliteit. De zakelijke beschrijving van deze overeenkomst ligt eveneens ter inzage. Tegen de gesloten overeenkomst staat geen bezwaar of beroep open.</text:p>
            <text:p text:style-name="common-al">
            <text:span text:style-name="nadrukvet">Beroep</text:span>
          </text:p>
            <text:p text:style-name="common-al">Tijdens de ter inzage legging kunt u tegen het besluit van de gemeenteraad beroep worden aangetekend bij de Afdeling bestuursrechtspraak van de Raad van State, postbus 20019, 2500 EA Den Haag. Van de beroepsmogelijkheid kan gebruik worden gemaakt als u: </text:p>
            <text:p text:style-name="common-al">• belanghebbenden, dan wel,</text:p>
            <text:p text:style-name="common-al">• indieners van een zienswijze of,</text:p>
            <text:p text:style-name="common-al">• personen die aannemelijk kunnen maken redelijkerwijs niet in staat te</text:p>
            <text:p text:style-name="common-al">zijn geweest tijdig een zienswijze in te dienen.</text:p>
            <text:p text:style-name="common-al">
            <text:span text:style-name="nadrukvet"> Inwerkingtreding </text:span>
          </text:p>
            <text:p text:style-name="common-al">Het bestemmingsplan treedt in werking op 23 maart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6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94-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Oude IJsselstreek, locatie Miltseweg 7 Gendringen”</meta:user-defined>
    <meta:user-defined meta:name="DCTERMS.W3CDTF/DCTERMS.available">2023-02-08</meta:user-defined>
    <meta:user-defined meta:name="DCTERMS.W3CDTF/OVERHEIDop.jaargang">2023</meta:user-defined>
    <meta:user-defined meta:name="OVERHEIDop.publicationIssue">52648</meta:user-defined>
    <meta:user-defined meta:name="OVERHEIDop.GmbID/DC.identifier">gmb-2023-52648</meta:user-defined>
    <meta:user-defined meta:name="OVERHEIDop.versieInformatie"/>
  </office:meta>
</office:document-meta>
</file>