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breiden Spilcentrum Achtse Barrier Zuid, Normandielaan 50 5627H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3-004395 </text:p>
            <text:p text:style-name="common-al"> Omschrijving: uitbreiden Spilcentrum Achtse Barrier Zuid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Normandielaan 50 5627HT Eindhoven</text:p>
              </text:list-item>
            </text:list>
            <text:p text:style-name="common-al"> Soort aanvraag: Bouwen, Buitenplanse kleine afwijking </text:p>
            <text:p text:style-name="common-al"> Besluit: Verleend </text:p>
            <text:p text:style-name="common-al"> Besluitdatum: 07-12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4395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6477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477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477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3-004395</meta:user-defined>
    <meta:user-defined meta:name="DCTERMS.abstract">uitbreiden Spilcentrum Achtse Barrier Zuid</meta:user-defined>
    <dc:language>nl</dc:language>
    <meta:user-defined meta:name="OVERHEIDop.locatietype/OVERHEIDop.gebiedsmarkering">Punt</meta:user-defined>
    <meta:user-defined meta:name="DC.title">Besluit op aanvraag omgevingsvergunning: uitbreiden Spilcentrum Achtse Barrier Zuid, Normandielaan 50 5627HT Eindhoven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6477</meta:user-defined>
    <meta:user-defined meta:name="OVERHEIDop.GmbID/DC.identifier">gmb-2023-526477</meta:user-defined>
    <meta:user-defined meta:name="OVERHEIDop.versieInformatie"/>
  </office:meta>
</office:document-meta>
</file>