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woning, Kasselbruin 53 2718NL Zoetermeer op 0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-12-2023 is een aanvraag omgevingsvergunning ontvangen voor het plaatsen van een dakkapel op het voordakvlak woning op locatie Kasselbruin 53 2718NL Zoetermeer. De aanvraag is geregistreerd onder zaaknummer 2023-12876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47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7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8762</meta:user-defined>
    <meta:user-defined meta:name="DCTERMS.abstract">het plaatsen van een dakkapel op het voordakvlak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 woning, Kasselbruin 53 2718NL Zoetermeer op 04-12-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72</meta:user-defined>
    <meta:user-defined meta:name="OVERHEIDop.GmbID/DC.identifier">gmb-2023-526472</meta:user-defined>
    <meta:user-defined meta:name="OVERHEIDop.versieInformatie"/>
  </office:meta>
</office:document-meta>
</file>