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rk of werkzaamheden uitvoeren voor het maken van een zandrug op het perceel Duinkersoord 7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Werk of werkzaamheden uitvoeren’ voor het maken van een zandrug op het perceel Duinkersoord 7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3 november 2023. De gemeente Vlieland neemt daarover waarschijnlijk uiterlijk 18 jan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647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7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werk of werkzaamheden uitvoeren voor het maken van een zandrug op het perceel Duinkersoord 74 te Vlieland.</meta:user-defined>
    <dc:language>nl</dc:language>
    <meta:user-defined meta:name="OVERHEIDop.locatietype/OVERHEIDop.gebiedsmarkering">Adres</meta:user-defined>
    <meta:user-defined meta:name="DC.title">Aanvraag werk of werkzaamheden uitvoeren voor het maken van een zandrug op het perceel Duinkersoord 74 te Vlieland.</meta:user-defined>
    <meta:user-defined meta:name="DCTERMS.W3CDTF/DCTERMS.available">2023-12-11</meta:user-defined>
    <meta:user-defined meta:name="DCTERMS.W3CDTF/OVERHEIDop.jaargang">2023</meta:user-defined>
    <meta:user-defined meta:name="OVERHEIDop.publicationIssue">526470</meta:user-defined>
    <meta:user-defined meta:name="OVERHEIDop.GmbID/DC.identifier">gmb-2023-526470</meta:user-defined>
    <meta:user-defined meta:name="OVERHEIDop.versieInformatie"/>
  </office:meta>
</office:document-meta>
</file>