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LOYOLALAAN 7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Loyolalaan 72 Vught, kappen van amber boom in achtertuin, Z23-2710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64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LOYOLALAAN 72 VUG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462</meta:user-defined>
    <meta:user-defined meta:name="OVERHEIDop.GmbID/DC.identifier">gmb-2023-526462</meta:user-defined>
    <meta:user-defined meta:name="OVERHEIDop.versieInformatie"/>
  </office:meta>
</office:document-meta>
</file>