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amlehweg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amlehweg 3 A, 3061JV, kappen van 16 bomen en het verplanten van 2 bomen als gevolg van ophoging, rioolvernieuwing en herinrichting.  Het aanvraagformulier en tekening zijn als bijlage toegevoegd aan de publicatie (aanvraagdatum 06-12-2023, dossiernummer OMV.23.12.0005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46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amlehweg 3 A</meta:user-defined>
    <meta:user-defined meta:name="DCTERMS.W3CDTF/DCTERMS.available">2023-12-11</meta:user-defined>
    <meta:user-defined meta:name="DCTERMS.W3CDTF/OVERHEIDop.jaargang">2023</meta:user-defined>
    <meta:user-defined meta:name="OVERHEIDop.externeBijlage">Aanvraag OMV.23.12.00050 |exb-2023-57988</meta:user-defined>
    <meta:user-defined meta:name="OVERHEIDop.externeBijlage">Tekening OMV.23.12.00050 |exb-2023-57989</meta:user-defined>
    <meta:user-defined meta:name="OVERHEIDop.publicationIssue">526461</meta:user-defined>
    <meta:user-defined meta:name="OVERHEIDop.GmbID/DC.identifier">gmb-2023-526461</meta:user-defined>
    <meta:user-defined meta:name="OVERHEIDop.versieInformatie"/>
  </office:meta>
</office:document-meta>
</file>