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de sloop schuur/overkapping aan Vamweg 6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sloop schuur/overkapping aan WIJSTER, Vamweg 6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6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de sloop schuur/overkapping aan Vamweg 6 te WIJST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46</meta:user-defined>
    <meta:user-defined meta:name="OVERHEIDop.GmbID/DC.identifier">gmb-2023-52646</meta:user-defined>
    <meta:user-defined meta:name="OVERHEIDop.versieInformatie"/>
  </office:meta>
</office:document-meta>
</file>