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december 2023</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splitsen van de woning tot 2 wooneenheden op locatie Lage Ham 108, 5102AE Dongen . De aanvraag is geregistreerd onder zaaknummer Z2023-00001714. De aanvraag betreft de volgende activiteiten:</text:p>
            <text:p text:style-name="common-al">- splitsen van de woning tot 2 wooneen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5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5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4</meta:user-defined>
    <meta:user-defined meta:name="DCTERMS.abstract">Lage Ham 108, 5102AE Dongen</meta:user-defined>
    <dc:language>nl</dc:language>
    <meta:user-defined meta:name="OVERHEIDop.locatietype/OVERHEIDop.gebiedsmarkering">Punt</meta:user-defined>
    <meta:user-defined meta:name="DC.title">Ontvangst aanvraag beschikking : 1 december 2023</meta:user-defined>
    <meta:user-defined meta:name="DCTERMS.W3CDTF/DCTERMS.available">2023-12-11</meta:user-defined>
    <meta:user-defined meta:name="DCTERMS.W3CDTF/OVERHEIDop.jaargang">2023</meta:user-defined>
    <meta:user-defined meta:name="OVERHEIDop.publicationIssue">526458</meta:user-defined>
    <meta:user-defined meta:name="OVERHEIDop.GmbID/DC.identifier">gmb-2023-526458</meta:user-defined>
    <meta:user-defined meta:name="OVERHEIDop.versieInformatie"/>
  </office:meta>
</office:document-meta>
</file>