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aanwezigheid van (live)muziek op 16 december van 20:00 tot 01:30 uur en op zondag 31 december 2023 van 17:00 tot 22:30 uur aan Buorren 32 te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en wethouders van gemeente Waadhoeke heeft een besluit genomen op de aanvraag 2023-262343. Het besluit betreft een ontheffing geluidsvoorschriften voor de aanwezigheid van (live)muziek op 16 december 2023 van 20:00 uur tot 01:30 uur en op zondag 31 december 2023 van 17:00 uur tot 22:30 uur in het Wapen van Barradeel gelegen aan de Buorren 32 in Tzummarum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de datum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het besluit waar u het niet mee eens bent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waarom u het niet eens bent met dit beslui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645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5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5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262343</meta:user-defined>
    <dc:language>nl</dc:language>
    <meta:user-defined meta:name="OVERHEIDop.locatietype/OVERHEIDop.gebiedsmarkering">Adres</meta:user-defined>
    <meta:user-defined meta:name="DC.title">Ontheffing voor de aanwezigheid van (live)muziek op 16 december van 20:00 tot 01:30 uur en op zondag 31 december 2023 van 17:00 tot 22:30 uur aan Buorren 32 te Tzummaru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56</meta:user-defined>
    <meta:user-defined meta:name="OVERHEIDop.GmbID/DC.identifier">gmb-2023-526456</meta:user-defined>
    <meta:user-defined meta:name="OVERHEIDop.versieInformatie"/>
  </office:meta>
</office:document-meta>
</file>