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4 november 2023</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12 e Bokse Bikers Day 21-4-2024 op locatie Hoge Ham 45, 5104JB Dongen . De aanvraag is geregistreerd onder zaaknummer Z2023-00001688. De aanvraag betreft de volgende activiteiten:</text:p>
            <text:p text:style-name="common-al">- 12 e Bokse Bikers Day 21-4-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45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5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5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88</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24 november 2023</meta:user-defined>
    <meta:user-defined meta:name="DCTERMS.W3CDTF/DCTERMS.available">2023-12-11</meta:user-defined>
    <meta:user-defined meta:name="DCTERMS.W3CDTF/OVERHEIDop.jaargang">2023</meta:user-defined>
    <meta:user-defined meta:name="OVERHEIDop.publicationIssue">526453</meta:user-defined>
    <meta:user-defined meta:name="OVERHEIDop.GmbID/DC.identifier">gmb-2023-526453</meta:user-defined>
    <meta:user-defined meta:name="OVERHEIDop.versieInformatie"/>
  </office:meta>
</office:document-meta>
</file>