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de aanvraag verlenging maatwerkbesluit voor het lozen van brijnwater aan de Uilkerweg 5 in Zuilichem. Zaaknummer: ODR2208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25-1-2023 een omgevingsvergunning voor de aanvraag verlenging maatwerkbesluit voor het lozen van brijnwater op het adres Uilkerweg 5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64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527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de aanvraag verlenging maatwerkbesluit voor het lozen van brijnwater aan de Uilkerweg 5 in Zuilichem. Zaaknummer: ODR2208527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645</meta:user-defined>
    <meta:user-defined meta:name="OVERHEIDop.GmbID/DC.identifier">gmb-2023-52645</meta:user-defined>
    <meta:user-defined meta:name="OVERHEIDop.versieInformatie"/>
  </office:meta>
</office:document-meta>
</file>