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Tracé Oudeweg ter hoogte van huisnummer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december 2023 een aanvraag om een geluidsontheffing ontvangen. De ontheffing is aangevraags ten behoeve van het vlinderen van beton in nacht van 20-12-2023 op 21-12-2023 op de locatie Oudeweg ter hoogte van huisnummer 82 in Reeuwijk. De aanvraag is geregistreerd onder kenmerk 2023-00019194. De werkzaamheden zijn aangevraagd voor de periode van 18:00 uur (20-12) tot 03:00 uur (21-12). De aanvraag is geregistreerd onder kenmerk 2023-00019194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64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3-00019194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Tracé Oudeweg ter hoogte van huisnummer 8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43</meta:user-defined>
    <meta:user-defined meta:name="OVERHEIDop.GmbID/DC.identifier">gmb-2023-526443</meta:user-defined>
    <meta:user-defined meta:name="OVERHEIDop.versieInformatie"/>
  </office:meta>
</office:document-meta>
</file>