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an het Kanaal 5, 6097 NP te Heel / Maasgouw / verzonden 01 februari 2023 / het aanleggen van een weegbrug en keer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64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Aan het Kanaal 5, 6097 NP te Heel / Maasgouw / verzonden 01 februari 2023 / het aanleggen van een weegbrug en keerwand</meta:user-defined>
    <meta:user-defined meta:name="DCTERMS.W3CDTF/DCTERMS.available">2023-02-09</meta:user-defined>
    <meta:user-defined meta:name="DCTERMS.W3CDTF/OVERHEIDop.jaargang">2023</meta:user-defined>
    <meta:user-defined meta:name="OVERHEIDop.publicationIssue">52644</meta:user-defined>
    <meta:user-defined meta:name="OVERHEIDop.GmbID/DC.identifier">gmb-2023-52644</meta:user-defined>
    <meta:user-defined meta:name="OVERHEIDop.versieInformatie"/>
  </office:meta>
</office:document-meta>
</file>