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s van het bedrijfspand op de locatie Mijlweg 81 Dordrecht     zaaknummer Z-23-4361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noveren van de gevels van het bedrijfspand op de locatie 
Mijlweg 8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43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3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gevels van het bedrijfspand op de locatie Mijlweg 81 Dordrecht     zaaknummer Z-23-436104</meta:user-defined>
    <meta:user-defined meta:name="DCTERMS.W3CDTF/DCTERMS.available">2023-12-11</meta:user-defined>
    <meta:user-defined meta:name="DCTERMS.W3CDTF/OVERHEIDop.jaargang">2023</meta:user-defined>
    <meta:user-defined meta:name="OVERHEIDop.publicationIssue">526432</meta:user-defined>
    <meta:user-defined meta:name="OVERHEIDop.GmbID/DC.identifier">gmb-2023-526432</meta:user-defined>
    <meta:user-defined meta:name="OVERHEIDop.versieInformatie"/>
  </office:meta>
</office:document-meta>
</file>