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447, Strijpsestraat 144-22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447 </text:p>
            <text:p text:style-name="common-al"> Omschrijving: wijzigen gebruik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144-22 5616GT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42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2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2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447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Verlenging termijn omgevingsvergunning: EHV-ZP2023-004447, Strijpsestraat 144-22 5616GT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25</meta:user-defined>
    <meta:user-defined meta:name="OVERHEIDop.GmbID/DC.identifier">gmb-2023-526425</meta:user-defined>
    <meta:user-defined meta:name="OVERHEIDop.versieInformatie"/>
  </office:meta>
</office:document-meta>
</file>