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ontgenoten Winterfestival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4499</text:p>
            <text:p text:style-name="common-al">Omschrijving: Bontgenoten Winterfestival</text:p>
            <text:p text:style-name="common-al">Datum: 20 januari 2024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Soort aanvraag: B-evenement, Ontheffing art. 35 Alcoholwet</text:p>
            <text:p text:style-name="common-al">Besluit: Vergunning Bontgenoten Winterfestival 20 januari 2024</text:p>
            <text:p text:style-name="common-al">Besluitdatum: 07-12-2023</text:p>
            <text:p text:style-name="common-al">Heeft u direct belang bij deze beslissing? Dan kunt u binnen zes weken, na 07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42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2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2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499</meta:user-defined>
    <meta:user-defined meta:name="DCTERMS.abstract">Bontgenoten Winterfestival</meta:user-defined>
    <dc:language>nl</dc:language>
    <meta:user-defined meta:name="OVERHEIDop.locatietype/OVERHEIDop.gebiedsmarkering">Punt</meta:user-defined>
    <meta:user-defined meta:name="DC.title">Besluit op aanvraag: Bontgenoten Winterfestival, Javalaan 149 5631DB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23</meta:user-defined>
    <meta:user-defined meta:name="OVERHEIDop.GmbID/DC.identifier">gmb-2023-526423</meta:user-defined>
    <meta:user-defined meta:name="OVERHEIDop.versieInformatie"/>
  </office:meta>
</office:document-meta>
</file>