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Kerkplein en Koningin Julianastraat 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februari 2023 een aanvraag voor een omgevingsvergunning ontvangen. Dit betreft het rooien van monumentale bomen ter plaatse van de hoek Dorpsstraat / West Buurtstraat, Kerkplein en Koningin Julianastraat 6 in Moordrecht. De aanvraag is geregistreerd onder kenmerk 202303379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64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Dorpsstraat, Kerkplein en Koningin Julianastraat 6 in Moordrecht</meta:user-defined>
    <meta:user-defined meta:name="DCTERMS.W3CDTF/DCTERMS.available">2023-02-07</meta:user-defined>
    <meta:user-defined meta:name="DCTERMS.W3CDTF/OVERHEIDop.jaargang">2023</meta:user-defined>
    <meta:user-defined meta:name="OVERHEIDop.publicationIssue">52642</meta:user-defined>
    <meta:user-defined meta:name="OVERHEIDop.GmbID/DC.identifier">gmb-2023-52642</meta:user-defined>
    <meta:user-defined meta:name="OVERHEIDop.versieInformatie"/>
  </office:meta>
</office:document-meta>
</file>