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de woning naar twee zelfstandige woningen op de locatie Oranjelaan 29 Dordrecht     zaaknummer Z-23-43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bouwen van de woning naar twee zelfstandige woningen op de locatie 
Oranjelaan 29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641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bouwen van de woning naar twee zelfstandige woningen op de locatie Oranjelaan 29 Dordrecht     zaaknummer Z-23-43191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19</meta:user-defined>
    <meta:user-defined meta:name="OVERHEIDop.GmbID/DC.identifier">gmb-2023-526419</meta:user-defined>
    <meta:user-defined meta:name="OVERHEIDop.versieInformatie"/>
  </office:meta>
</office:document-meta>
</file>