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aanbouw, Hennetje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1 december 2023</text:p>
            <text:p text:style-name="common-al">Activiteit: Aanvraag aanbouw </text:p>
            <text:p text:style-name="common-al">Adres: Hennetje 1 te Werkhoven</text:p>
            <text:p text:style-name="common-al">WABO-Wabonummer: OV 1275153</text:p>
            <text:p text:style-name="common-al">Datum ontvangst aanvraag: 5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641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1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1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vraag aanbouw, Hennetje 1 in Werk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18</meta:user-defined>
    <meta:user-defined meta:name="OVERHEIDop.GmbID/DC.identifier">gmb-2023-526418</meta:user-defined>
    <meta:user-defined meta:name="OVERHEIDop.versieInformatie"/>
  </office:meta>
</office:document-meta>
</file>