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berg, Dorpstraat, De Hoeven, Beekbergen (zie overzichtkaart)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december 2023 </text:p>
            <text:p text:style-name="common-al">Wabonummer: D23/032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41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1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apenberg, Dorpstraat, De Hoeven, Beekbergen (zie overzichtkaart), het kappen van 4 bomen</meta:user-defined>
    <meta:user-defined meta:name="DCTERMS.W3CDTF/DCTERMS.available">2023-12-11</meta:user-defined>
    <meta:user-defined meta:name="DCTERMS.W3CDTF/OVERHEIDop.jaargang">2023</meta:user-defined>
    <meta:user-defined meta:name="OVERHEIDop.externeBijlage">Overzichtkaart te kappen 3 bomen|exb-2023-57987</meta:user-defined>
    <meta:user-defined meta:name="OVERHEIDop.publicationIssue">526414</meta:user-defined>
    <meta:user-defined meta:name="OVERHEIDop.GmbID/DC.identifier">gmb-2023-526414</meta:user-defined>
    <meta:user-defined meta:name="OVERHEIDop.versieInformatie"/>
  </office:meta>
</office:document-meta>
</file>