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De Gijselaarstraat 4 2313J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8735</text:p>
            <text:p text:style-name="common-al">Ingekomen: 20-01-2023 00:00</text:p>
            <text:p text:style-name="common-al">Datum besluit: 02-02-2023</text:p>
            <text:p text:style-name="common-al">Locatie: De Gijselaarstraat 4 2313JW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87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4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8735</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De Gijselaarstraat 4 2313JW Leiden</meta:user-defined>
    <meta:user-defined meta:name="DCTERMS.W3CDTF/DCTERMS.available">2023-02-16</meta:user-defined>
    <meta:user-defined meta:name="DCTERMS.W3CDTF/OVERHEIDop.jaargang">2023</meta:user-defined>
    <meta:user-defined meta:name="OVERHEIDop.externeBijlage">LEIDEN_202301_GFO_ZAKEN_797376_7533809_16742402...|exb-2023-5866</meta:user-defined>
    <meta:user-defined meta:name="OVERHEIDop.publicationIssue">52641</meta:user-defined>
    <meta:user-defined meta:name="OVERHEIDop.GmbID/DC.identifier">gmb-2023-52641</meta:user-defined>
    <meta:user-defined meta:name="OVERHEIDop.versieInformatie"/>
  </office:meta>
</office:document-meta>
</file>