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fkade 16F Hoogezand, Verleende omgevingsvergunning (reguliere procedure) 19521320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erfkade 16F, 9601 LG te Hoogezand, voor het vernieuwen van een vloer van een bedrijfspand (rijksmonument), 6 dec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640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0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0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rfkade 16F Hoogezand, Verleende omgevingsvergunning (reguliere procedure) 19521320183</meta:user-defined>
    <meta:user-defined meta:name="DCTERMS.W3CDTF/DCTERMS.available">2023-12-11</meta:user-defined>
    <meta:user-defined meta:name="DCTERMS.W3CDTF/OVERHEIDop.jaargang">2023</meta:user-defined>
    <meta:user-defined meta:name="OVERHEIDop.publicationIssue">526409</meta:user-defined>
    <meta:user-defined meta:name="OVERHEIDop.GmbID/DC.identifier">gmb-2023-526409</meta:user-defined>
    <meta:user-defined meta:name="OVERHEIDop.versieInformatie"/>
  </office:meta>
</office:document-meta>
</file>