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plaatsen van een bouwcontainer op de locatie Schipbeekstraat 252   Dordrecht zaaknummer Z-23-436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26406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40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40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plaatsen van een bouwcontainer op de locatie Schipbeekstraat 252   Dordrecht zaaknummer Z-23-436195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406</meta:user-defined>
    <meta:user-defined meta:name="OVERHEIDop.GmbID/DC.identifier">gmb-2023-526406</meta:user-defined>
    <meta:user-defined meta:name="OVERHEIDop.versieInformatie"/>
  </office:meta>
</office:document-meta>
</file>