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Dorpsstraat 39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af 13 december 2023 het ontwerpbestemmingsplan ‘Haule, Dorpsstraat 39’ ter inzage ligt.</text:p>
            <text:p text:style-name="common-al">Het bestemmingsplan maakt een verplaatsing van het agrarische bouwvlak mogelijk aan de Dorpsstraat 39 in Haule.</text:p>
            <text:p text:style-name="common-al">
            <text:span text:style-name="nadrukvet">Ter inzage</text:span>
          </text:p>
            <text:p text:style-name="common-al">U kunt het ontwerpbestemmingsplan (planidentificatienummer: NL.IMRO.0085.BPDorpsstraat39HL-OW02) vanaf 13 december tot en met 23 januari 2024 inzien tijdens de openingstijden van het gemeentehuis, ’t Oost 11 te Oosterwolde. U kunt op <text:a xlink:href="http://www.ooststellingwerf.nl" xlink:type="simple">www.ooststellingwerf.nl</text:a> een afspraak maken of daarvoor 14 0561 bellen.</text:p>
            <text:p text:style-name="common-al">Het ontwerpbestemmingsplan is verder digitaal raadpleegbaar en beschikbaar via de landelijke website <text:a xlink:href="http://www.ruimtelijkeplannen.nl" xlink:type="simple">www.ruimtelijkeplannen.nl</text:a>.</text:p>
            <text:p text:style-name="common-al">
            <text:span text:style-name="nadrukvet">Zienswijze indienen</text:span>
          </text:p>
            <text:p text:style-name="common-al">Tijdens de inzagetermijn kan iedereen, bij voorkeur schriftelijk, een zienswijze indienen. </text:p>
            <text:p text:style-name="common-al">
            <text:span text:style-name="nadrukcur">Schriftelijk</text:span>
          </text:p>
            <text:p text:style-name="common-al">Stuur uw zienswijze naar de raad van de gemeente Ooststellingwerf, Postbus 38, 8430 AA Oosterwolde. Vermeld in uw brief het onderwerp: Ontwerpbestemmingsplan Haule, Dorpsstraat 39.</text:p>
            <text:p text:style-name="common-al">
            <text:span text:style-name="nadrukcur">Mondeling</text:span>
          </text:p>
            <text:p text:style-name="common-al">Voor het indienen van een mondelinge inspraakreactie kunt u een afspraak maken met de afdeling Mens &amp; Omgeving. U kunt ons telefonisch bereiken via 14 0516 (geen netnumm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640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0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0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85.BPDorpsstraat39HL-OW02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Dorpsstraat 39 Haul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405</meta:user-defined>
    <meta:user-defined meta:name="OVERHEIDop.GmbID/DC.identifier">gmb-2023-526405</meta:user-defined>
    <meta:user-defined meta:name="OVERHEIDop.versieInformatie"/>
  </office:meta>
</office:document-meta>
</file>