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nieuwbouw woning met bijgebouw en het plaatsen van grondgebonden PV-panelen met een oppervlakte van niet meer dan 50m² binnen de enkelbestemming Wonen aan Lekerstraat 1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ekerstraat 16 te Beek en Donk</text:p>
                  </table:table-cell>
                  <table:table-cell table:style-name="entry" table:number-rows-spanned="1" table:number-columns-spanned="1">
                    <text:p text:style-name="table_al">Het bouwen van een nieuwbouw woning met bijgebouw en het plaatsen van grondgebonden PV-panelen met een oppervlakte van niet meer dan 50m² binnen de enkelbestemming Wonen</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04-1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40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0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0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2-000958</meta:user-defined>
    <dc:language>nl</dc:language>
    <meta:user-defined meta:name="OVERHEIDop.locatietype/OVERHEIDop.gebiedsmarkering">Weg</meta:user-defined>
    <meta:user-defined meta:name="DC.title">Toestemming voor het bouwen van een nieuwbouw woning met bijgebouw en het plaatsen van grondgebonden PV-panelen met een oppervlakte van niet meer dan 50m² binnen de enkelbestemming Wonen aan Lekerstraat 16 te Beek en Donk</meta:user-defined>
    <meta:user-defined meta:name="DCTERMS.W3CDTF/DCTERMS.available">2023-12-12</meta:user-defined>
    <meta:user-defined meta:name="DCTERMS.W3CDTF/OVERHEIDop.jaargang">2023</meta:user-defined>
    <meta:user-defined meta:name="OVERHEIDop.publicationIssue">526400</meta:user-defined>
    <meta:user-defined meta:name="OVERHEIDop.GmbID/DC.identifier">gmb-2023-526400</meta:user-defined>
    <meta:user-defined meta:name="OVERHEIDop.versieInformatie"/>
  </office:meta>
</office:document-meta>
</file>