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op de aanbouw aan Tuingracht 3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R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37 De Rijp</text:span>: het plaatsen van pv-panelen op de aanbouw </text:p>
            <text:p text:style-name="common-al">Datum ontvangst: 24 december 2022.</text:p>
            <text:p text:style-name="common-al">Zaaknummer: 00004421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2134</meta:user-defined>
    <dc:language>nl</dc:language>
    <meta:user-defined meta:name="OVERHEIDop.locatietype/OVERHEIDop.gebiedsmarkering">Adres</meta:user-defined>
    <meta:user-defined meta:name="DC.title">Aanvraag vergunning voor het plaatsen van pv-panelen op de aanbouw aan Tuingracht 37 te De Rijp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64</meta:user-defined>
    <meta:user-defined meta:name="OVERHEIDop.GmbID/DC.identifier">gmb-2023-5264</meta:user-defined>
    <meta:user-defined meta:name="OVERHEIDop.versieInformatie"/>
  </office:meta>
</office:document-meta>
</file>