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bedrijfsunits (wijzigingsaanvraag op Z-HZ_WABO-2016-0849) op de locatie Koppelstraat 27-0001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december 2023</text:p>
            <text:p text:style-name="common-al">Kenmerk: Z2023-000024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639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9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9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48</meta:user-defined>
    <meta:user-defined meta:name="DCTERMS.abstract">Koppelstraat 27-0001, 7391AK Twello</meta:user-defined>
    <dc:language>nl</dc:language>
    <meta:user-defined meta:name="OVERHEIDop.locatietype/OVERHEIDop.gebiedsmarkering">Punt</meta:user-defined>
    <meta:user-defined meta:name="DC.title">Aanvraag omgevingsvergunning voor het realiseren van bedrijfsunits (wijzigingsaanvraag op Z-HZ_WABO-2016-0849) op de locatie Koppelstraat 27-0001, 7391AK Twello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97</meta:user-defined>
    <meta:user-defined meta:name="OVERHEIDop.GmbID/DC.identifier">gmb-2023-526397</meta:user-defined>
    <meta:user-defined meta:name="OVERHEIDop.versieInformatie"/>
  </office:meta>
</office:document-meta>
</file>