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8 2024ZB Haarlem, 0392-2023-0129491, het plaatsen van een Velux dakraam aan de voorzijde van de woning, ontvangen op 06-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39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491</meta:user-defined>
    <meta:user-defined meta:name="DCTERMS.abstract">het plaatsen van een Velux dakraam aan de voorzijde van de woning</meta:user-defined>
    <dc:language>nl</dc:language>
    <meta:user-defined meta:name="OVERHEIDop.locatietype/OVERHEIDop.gebiedsmarkering">Punt</meta:user-defined>
    <meta:user-defined meta:name="DC.title">Gemeente Haarlem, ingekomen aanvraag omgevingsvergunning, Zaanenlaan 58 2024ZB Haarlem, 0392-2023-0129491, het plaatsen van een Velux dakraam aan de voorzijde van de woning, ontvangen op 06-12-2023</meta:user-defined>
    <meta:user-defined meta:name="DCTERMS.W3CDTF/DCTERMS.available">2023-12-11</meta:user-defined>
    <meta:user-defined meta:name="DCTERMS.W3CDTF/OVERHEIDop.jaargang">2023</meta:user-defined>
    <meta:user-defined meta:name="OVERHEIDop.publicationIssue">526395</meta:user-defined>
    <meta:user-defined meta:name="OVERHEIDop.GmbID/DC.identifier">gmb-2023-526395</meta:user-defined>
    <meta:user-defined meta:name="OVERHEIDop.versieInformatie"/>
  </office:meta>
</office:document-meta>
</file>