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Tiendweg 14 (percelen F 477 en F 478) te Langerak, zaaknummer 1197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14 huurwoningen.</text:p>
            <text:p text:style-name="common-al">
            <text:span text:style-name="nadrukvet">L</text:span>
            <text:span text:style-name="nadrukvet">ocatie: achter Tiendweg 14 (percelen F 477 en F 478) te Langerak</text:span>
          </text:p>
            <text:p text:style-name="common-al">Datum ontvangst: 6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639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9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206</meta:user-defined>
    <dc:language>nl</dc:language>
    <meta:user-defined meta:name="OVERHEIDop.locatietype/OVERHEIDop.gebiedsmarkering">Perceel</meta:user-defined>
    <meta:user-defined meta:name="OVERHEIDop.locatietype/OVERHEIDop.gebiedsmarkering">Perceel</meta:user-defined>
    <meta:user-defined meta:name="DC.title">Gemeente Molenlanden, ingediende aanvraag omgevingsvergunning achter Tiendweg 14 (percelen F 477 en F 478) te Langerak, zaaknummer 1197206</meta:user-defined>
    <meta:user-defined meta:name="DCTERMS.W3CDTF/DCTERMS.available">2023-12-11</meta:user-defined>
    <meta:user-defined meta:name="DCTERMS.W3CDTF/OVERHEIDop.jaargang">2023</meta:user-defined>
    <meta:user-defined meta:name="OVERHEIDop.publicationIssue">526391</meta:user-defined>
    <meta:user-defined meta:name="OVERHEIDop.GmbID/DC.identifier">gmb-2023-526391</meta:user-defined>
    <meta:user-defined meta:name="OVERHEIDop.versieInformatie"/>
  </office:meta>
</office:document-meta>
</file>