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indseweg, Overberg (kadastraal perceel AMR02 G 1053), realisatie 8 appartementen en 8 grondgebonden woningen (RX2023-00002823, 6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indseweg, Overberg (kadastraal perceel AMR02 G 1053), realisatie 8 appartementen en 8 grondgebonden woningen (RX2023-00002823, 6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638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8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8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823</meta:user-defined>
    <meta:user-defined meta:name="DCTERMS.abstract">Eindseweg, Overberg (kadastraal perceel AMR02 G 1053), realisatie 8 appartementen en 8 grondgebonden woningen (RX2023-00002823, 6 december 2023)</meta:user-defined>
    <dc:language>nl</dc:language>
    <meta:user-defined meta:name="OVERHEIDop.locatietype/OVERHEIDop.gebiedsmarkering">Punt</meta:user-defined>
    <meta:user-defined meta:name="DC.title">Gemeente Utrechtse Heuvelrug, ingediende aanvraag omgevingsvergunning - Eindseweg, Overberg (kadastraal perceel AMR02 G 1053), realisatie 8 appartementen en 8 grondgebonden woningen (RX2023-00002823, 6 december 2023)</meta:user-defined>
    <meta:user-defined meta:name="DCTERMS.W3CDTF/DCTERMS.available">2023-12-11</meta:user-defined>
    <meta:user-defined meta:name="DCTERMS.W3CDTF/OVERHEIDop.jaargang">2023</meta:user-defined>
    <meta:user-defined meta:name="OVERHEIDop.publicationIssue">526384</meta:user-defined>
    <meta:user-defined meta:name="OVERHEIDop.GmbID/DC.identifier">gmb-2023-526384</meta:user-defined>
    <meta:user-defined meta:name="OVERHEIDop.versieInformatie"/>
  </office:meta>
</office:document-meta>
</file>