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erenk 28, 8095RP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oekerenk 28 in 't Loo Oldebroek, voor het bouwen van een carport voor stalling van auto's, ontvangen op 6 december 2023 (zaaknummer R2023-015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638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8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8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77</meta:user-defined>
    <meta:user-defined meta:name="DCTERMS.abstract">Betreft: Aanvraag op locatie Broekerenk 28, 8095RP 't Loo Oldebroek</meta:user-defined>
    <dc:language>nl</dc:language>
    <meta:user-defined meta:name="OVERHEIDop.locatietype/OVERHEIDop.gebiedsmarkering">Punt</meta:user-defined>
    <meta:user-defined meta:name="DC.title">Kennisgeving ontvangst Aanvraag Omgevingsvergunning, Broekerenk 28, 8095RP 't Loo Oldebroe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382</meta:user-defined>
    <meta:user-defined meta:name="OVERHEIDop.GmbID/DC.identifier">gmb-2023-526382</meta:user-defined>
    <meta:user-defined meta:name="OVERHEIDop.versieInformatie"/>
  </office:meta>
</office:document-meta>
</file>