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daarderstrjitwei 10 te Sibrand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Sibrandahûs Burdaarderstrjitwei 10, het verbouwen van de woonboerderij en bijgebouwen (aanvraag is ontvangen op 2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63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53</meta:user-defined>
    <dc:language>nl</dc:language>
    <meta:user-defined meta:name="OVERHEIDop.locatietype/OVERHEIDop.gebiedsmarkering">Adres</meta:user-defined>
    <meta:user-defined meta:name="DC.title">Aanvraag omgevingsvergunning Burdaarderstrjitwei 10 te Sibrandahûs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638</meta:user-defined>
    <meta:user-defined meta:name="OVERHEIDop.GmbID/DC.identifier">gmb-2023-52638</meta:user-defined>
    <meta:user-defined meta:name="OVERHEIDop.versieInformatie"/>
  </office:meta>
</office:document-meta>
</file>