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weg 11, 9922PG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msdelta een aanvraag ontvangen voor het slopen en bouwen van een woning op de locatie Dorpsweg 11, 9922PG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63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564</meta:user-defined>
    <meta:user-defined meta:name="DCTERMS.abstract">17 november 2023 voor het slopen en bouwen van een woning op de locatie Dorpsweg 11, 9922PG Westeremden.</meta:user-defined>
    <dc:language>nl</dc:language>
    <meta:user-defined meta:name="OVERHEIDop.locatietype/OVERHEIDop.gebiedsmarkering">Punt</meta:user-defined>
    <meta:user-defined meta:name="DC.title">Kennisgeving ontvangst aanvraag omgevingsvergunning Dorpsweg 11, 9922PG Westerem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367</meta:user-defined>
    <meta:user-defined meta:name="OVERHEIDop.GmbID/DC.identifier">gmb-2023-526367</meta:user-defined>
    <meta:user-defined meta:name="OVERHEIDop.versieInformatie"/>
  </office:meta>
</office:document-meta>
</file>